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erakkaiset_muutokset"/><text:bookmark-start text:name="__RefHeading___peraekkaeiset_muutokset_1"/><text:bookmark-start text:name="peraekkaeiset_muutokset"/>Peräkkäiset muutokset<text:bookmark-end text:name="__RefHeading___peraekkaeiset_muutokset_1"/><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4" text:outline-level="4"><text:bookmark-start text:name="__RefHeading___tehtaevaet_2"/><text:bookmark-start text:name="tehtaevaet"/>Tehtävät<text:bookmark-end text:name="__RefHeading___tehtaevaet_2"/><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44:15</meta:creation-date>
    <dc:creator>Generated</dc:creator>
    <dc:date>2026-07-31T22::44:15</dc:date>
    <dc:language>en-US</dc:language>
    <meta:editing-cycles>1</meta:editing-cycles>
    <meta:editing-duration>PT0S</meta:editing-duration>
    <dc:title>matematiikka:perakkaiset_muutokset</dc:title>
  </office:meta>
</office:document-meta>
</file>