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arvonlisaevero"/><text:bookmark-start text:name="__RefHeading___arvonlisaevero_tehtaevaet_1"/><text:bookmark-start text:name="arvonlisaevero_tehtaevaet"/>Arvonlisävero, tehtävät<text:bookmark-end text:name="__RefHeading___arvonlisaevero_tehtaevaet_1"/><text:bookmark-end text:name="arvonlisaevero_tehtaevaet"/></text:h>
      <text:p text:style-name="Text_20_body"><text:a xlink:type="simple" xlink:href="https://opetus.wiki/doku.php/matematiikka:arvonlisaevero" text:style-name="Internet_20_link" text:visited-style-name="Visited_20_Internet_20_Link">Teoriaa tehtävien tueksi</text:a></text:p>
      <text:p text:style-name="Text_20_body"><text:span text:style-name="Strong_20_Emphasis">1.</text:span> Farkkujen veroton hinta on 46,70 €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2.</text:span> Leivän veroton hinta on 1,50 €. ALV 13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3.</text:span> Ruohonleikkurin veroton hinta on 289 €.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4.</text:span> Vähittäiskauppa myy tietokoneita hintaan 477,40 €. Tämä hinta sisältää arvonlisäveroa 97,00 €.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5.</text:span> Ravintolalasku on asiakkaalle 35,60 €. Tämä hinta sisältää arvonlisäveroa 13,5 %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6.</text:span> Junalippu maksaa 24 €. Tämä hinta sisältää arvonlisäveroa 13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7.</text:span> Juhlakenkien myyntihinta on 72 €,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8.</text:span> Oppikirjan verollinen hinta on 22 €, ALV 13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9.</text:span> Ostokset sisältävät veroa 14 €,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Tehtävät: Elisa Mäkäläin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2::05:47</meta:creation-date>
    <dc:creator>Generated</dc:creator>
    <dc:date>2026-05-01T02::05:47</dc:date>
    <dc:language>en-US</dc:language>
    <meta:editing-cycles>1</meta:editing-cycles>
    <meta:editing-duration>PT0S</meta:editing-duration>
    <dc:title>matematiikka:tehtavat:arvonlisaevero</dc:title>
  </office:meta>
</office:document-meta>
</file>