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eruslaskutoimitusten_sovellukset"/><text:bookmark-start text:name="__RefHeading___peruslaskutoimitusten_sovellukset_tehtaevaet_1"/><text:bookmark-start text:name="peruslaskutoimitusten_sovellukset_tehtaevaet"/>5. Peruslaskutoimitusten sovellukset, tehtävät<text:bookmark-end text:name="__RefHeading___peruslaskutoimitusten_sovellukset_tehtaevaet_1"/><text:bookmark-end text:name="peruslaskutoimitusten_sovellukset_tehtaevaet"/></text:h>
      <text:p text:style-name="Text_20_body"><text:span text:style-name="Strong_20_Emphasis">1.</text:span> Tarvitset koristenauhaa lasten askarteluryhmälle 35 m. Paljonko nauha maksaa, kun metrihinta on 3,40 €/m?</text:p>
      <text:p text:style-name="Text_20_body"><text:span text:style-name="Strong_20_Emphasis">2.</text:span> Mikä on kimallenauhan metrihinta, jos 15 m nauhaa maksaa 21,50 €? Anna vastaus kahden desimaalin tarkkuudella.</text:p>
      <text:p text:style-name="Text_20_body"><text:span text:style-name="Strong_20_Emphasis">3.</text:span> 450 g:n juustopala maksaa 4,95 €. Mikä on juuston kilohinta?</text:p>
      <text:p text:style-name="Text_20_body"><text:span text:style-name="Strong_20_Emphasis">4.</text:span> 0,35 litran oliiviöljypullo maksoi 3,29 €. Laske oliiviöljyn litrahinta.</text:p>
      <text:p text:style-name="Text_20_body"><text:span text:style-name="Strong_20_Emphasis">5.</text:span> Litra kahvia maksaa 1,50 €. Kuinka paljon maksaa 2 dl kupillinen?</text:p>
      <text:p text:style-name="Text_20_body"><text:span text:style-name="Strong_20_Emphasis">6.</text:span> Huoltoasemalle ostettiin 120 l öljyä. Monenko auton öljynvaihtoon se riitti, kun autoa kohti käytettiin öljyä 4,7 litraa?</text:p>
      <text:p text:style-name="Text_20_body"><text:span text:style-name="Strong_20_Emphasis">7.</text:span> Kuohuviinipullon tilavuus on 75 cl. Kuinka moneen kaatoon kuohuviini riittää, kun yksi kaato on 12 cl?</text:p>
      <text:p text:style-name="Text_20_body"><text:span text:style-name="Strong_20_Emphasis">8.</text:span> Parasetamolitabletin vahvuus on 500 mg. Potilaalle määrättiin 1000 mg parasetamaoli päivässä. Kuinka moneksi päiväksi riittää 30 kappaleen paketti?</text:p>
      <text:p text:style-name="Text_20_body"><text:span text:style-name="Strong_20_Emphasis">9.</text:span> Syöt 150 g purkin jogurttia. Jogurtti sisältää energiaa 113 kcal/100 g. Päivittäinen energiatarve on 2000 kcal. Kuinka monta purkkia jogurttia pitäisi syödä päivässä, jotta kaikki päivässä tarvittava energia tulisi vain jogurtista?</text:p>
      <text:p text:style-name="Text_20_body"><text:span text:style-name="Strong_20_Emphasis">10.</text:span> Työskentelit viikon aikana seuraavan taulukon mukaisesti. Tuntipalkkasi oli 12,72 €/h. Laske työtuntiesi määrä ja viikon palkkas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äivä  </text:p>
          </table:table-cell>
          <table:table-cell office:value-type="string" table:style-name="tableheader">
            <text:p text:style-name="Table_20_Heading">  Työaika  </text:p>
          </table:table-cell>
          <table:table-cell office:value-type="string" table:style-name="tableheader">
            <text:p text:style-name="Table_20_Heading">  Työtunnit  </text:p>
          </table:table-cell>
        </table:table-row>
        <table:table-row>
          <table:table-cell office:value-type="string" table:style-name="tablecell">
            <text:p text:style-name="tablealignleft">Ma  </text:p>
          </table:table-cell>
          <table:table-cell office:value-type="string" table:style-name="tablecell">
            <text:p text:style-name="tablealigncenter">  7:30−15: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  </text:p>
          </table:table-cell>
          <table:table-cell office:value-type="string" table:style-name="tablecell">
            <text:p text:style-name="tablealigncenter">  7:45−16: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  </text:p>
          </table:table-cell>
          <table:table-cell office:value-type="string" table:style-name="tablecell">
            <text:p text:style-name="tablealigncenter">  8:00−15:4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  </text:p>
          </table:table-cell>
          <table:table-cell office:value-type="string" table:style-name="tablecell">
            <text:p text:style-name="tablealigncenter">  8:00−16:3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  </text:p>
          </table:table-cell>
          <table:table-cell office:value-type="string" table:style-name="tablecell">
            <text:p text:style-name="tablealigncenter">  7:45−16:15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right">  <text:span text:style-name="Strong_20_Emphasis">Yhteensä</text:span> </text:p>
          </table:table-cell>
          <table:covered-table-cell/>
          <table:table-cell office:value-type="string" table:style-name="tablecell"/>
        </table:table-row>
      </table:table>
      <text:p text:style-name="Text_20_body"><text:span text:style-name="Strong_20_Emphasis">11.</text:span> Yhdysvaltojen dollarin kurssi on tällä hetkellä 1 € = 1,11 USD.<text:line-break/>
a. Laske kuinka paljon dollareita saat 250 eurolla.<text:line-break/>
b. Kuinka paljon 125 USD on euroina?</text:p>
      <text:p text:style-name="Text_20_body"><text:span text:style-name="Strong_20_Emphasis">12.</text:span> Bensiinin litrahinta on 1,497 €.<text:line-break/>
a. Kuinka paljon maksaa 45 litraa bensiiniä?<text:line-break/>
b. Kuinka monta litraa bensiiniä saa 30 eurolla?</text:p>
      <text:p text:style-name="Text_20_body"><text:span text:style-name="Strong_20_Emphasis">13.</text:span> Valopylväitä on tiellä 12 kappaletta (ensimmäinen heti tien alussa ja viimeinen tien lopussa). Kuinka pitkä tie on, kun kahden vierekkäisen valotolpan välinen etäisyys on aina 13 metriä?</text:p>
      <text:p text:style-name="Text_20_body"><text:span text:style-name="Strong_20_Emphasis">14.</text:span> Sähkönkulutus on vuodessa 2500 kWh. Sähkö maksaa keskimäärin (sähkö + siirtomaksu + kuukausimaksu) 13 snt/kWh. Kuinka paljon sähkölasku on kuukaudessa?</text:p>
      <text:p text:style-name="Text_20_body"><text:span text:style-name="Strong_20_Emphasis">15.</text:span> Tapahtuman aikuisten lippu maksoi 12 € ja lastenlippu 8 €. Tapahtumaan osallistui 75 aikuista ja 102 lasta. Tapahtuman kustannukset olivat 1150 €. Kuinka paljon järjestäjille jäi tapahtumasta voittoa?</text:p>
      <text:p text:style-name="Text_20_body"><text:span text:style-name="Strong_20_Emphasis">16.</text:span> Apple iPhone 7 Gt maksaa kertamaksulla 379,00 € tai 36 kk sopimuksella 10,52 €/kk. Tuleeko puhelimen osto halvemmaksi kertamaksulla vai 36 kk sopimuksella? Kuinka paljon hintaero on?</text:p>
      <text:p text:style-name="Text_20_body"><text:span text:style-name="Strong_20_Emphasis">17.</text:span> Kangaskassi maksaa 6,90 €. Kuinka monta kertaa kangaskassia täytyy käyttää, että sen ostaminen on kannattavampaa kuin kertakäyttöisten muovikassien osto. Muovikassi maksaa 15 snt.</text:p>
      <text:p text:style-name="Text_20_body"><text:span text:style-name="Strong_20_Emphasis">18.</text:span> Neljän hengen seurue aterioi ravintolassa. Pääruuat maksoivat yhteensä 72 €, jälkiruuat 4,5 €/hlö ja juomat yhteensä 12 €. Lasku jaettiin neljään yhtä suureen osaan. Kuinka paljon jokainen joutui maksamaan?</text:p>
      <text:p text:style-name="Text_20_body"><text:span text:style-name="Strong_20_Emphasis">19.</text:span> 15 tyttöä oli tulossa säbäturnauksesta ja he pysähtyivät ABC:lle syömään lounasta. Lounas maksoi koko joukkueelta 140 €. Kuinka paljon lounas maksoi yhdeltä henkilöltä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00:11</meta:creation-date>
    <dc:creator>Generated</dc:creator>
    <dc:date>2025-03-14T15::00:11</dc:date>
    <dc:language>en-US</dc:language>
    <meta:editing-cycles>1</meta:editing-cycles>
    <meta:editing-duration>PT0S</meta:editing-duration>
    <dc:title>matematiikka:tehtavat:peruslaskutoimitusten_sovellukset</dc:title>
  </office:meta>
</office:document-meta>
</file>