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otenssi_ja_juuret"/><text:bookmark-start text:name="__RefHeading___potenssi_ja_juuret_tehtaevaet_1"/><text:bookmark-start text:name="potenssi_ja_juuret_tehtaevaet"/>9. Potenssi ja juuret, tehtävät<text:bookmark-end text:name="__RefHeading___potenssi_ja_juuret_tehtaevaet_1"/><text:bookmark-end text:name="potenssi_ja_juuret_tehtaevaet"/></text:h>
      <text:p text:style-name="Text_20_body"><text:a xlink:type="simple" xlink:href="https://opetus.wiki/doku.php/matematiikka:potenssi_ja_juur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. Käytä tarvittaessa laskinta.</text:p>
          <text:list text:style-name="Numbering_20_1">
            <text:list-item>
              <text:p text:style-name="Numbering_20_1_Content"> Viisi potenssiin neljä.</text:p>
            </text:list-item>
            <text:list-item>
              <text:p text:style-name="Numbering_20_1_Content"> Kaksi potenssiin viisi.</text:p>
            </text:list-item>
            <text:list-item>
              <text:p text:style-name="Numbering_20_1_Content"> Luvun seitsemän neliö.</text:p>
            </text:list-item>
            <text:list-item>
              <text:p text:style-name="Numbering_20_1_Content"> Luvun kolme kuutio. <text:line-break/><text:line-break/></text:p>
            </text:list-item>
          </text:list>
        </text:list-item>
        <text:list-item>
          <text:p text:style-name="Numbering_20_1_Content"> Merkitse potenssilaskun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Merkitse kertolaskuna ja laske laskim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Onko seuraavien tehtävien vastaus positiivinen (+) vai negatiivinen (−)? Tehtävä tehdään ilman laskint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ilman laskinta.</text:p>
          <text:list text:style-name="Numbering_20_1"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. Ilmoita tulos kahden desimaalin tarkkuud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 neliön pinta-ala, kun neliön sivun pituus on</text:p>
          <text:list text:style-name="Numbering_20_1">
            <text:list-item>
              <text:p text:style-name="Numbering_20_1_Content"> 4,5 cm</text:p>
            </text:list-item>
            <text:list-item>
              <text:p text:style-name="Numbering_20_1_Content"> 3,2 m</text:p>
            </text:list-item>
            <text:list-item>
              <text:p text:style-name="Numbering_20_1_Content"> 15,7 m <text:line-break/><text:line-break/></text:p>
            </text:list-item>
          </text:list>
        </text:list-item>
        <text:list-item>
          <text:p text:style-name="Numbering_20_1_Content"> Laske laskimella kuution tilavuus, kun kuution särmän pituus on</text:p>
          <text:list text:style-name="Numbering_20_1">
            <text:list-item>
              <text:p text:style-name="Numbering_20_1_Content"> 13 cm</text:p>
            </text:list-item>
            <text:list-item>
              <text:p text:style-name="Numbering_20_1_Content_Last"> 1,2 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06:11</meta:creation-date>
    <dc:creator>Generated</dc:creator>
    <dc:date>2025-04-03T22::06:11</dc:date>
    <dc:language>en-US</dc:language>
    <meta:editing-cycles>1</meta:editing-cycles>
    <meta:editing-duration>PT0S</meta:editing-duration>
    <dc:title>matematiikka:tehtavat:potenssi_ja_juuret</dc:title>
  </office:meta>
</office:document-meta>
</file>