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matiikka:tehtavat:tilastolliset_tunnusluvut"/><text:bookmark-start text:name="__RefHeading___tilastolliset_tunnusluvut_tehtaeviae_1"/><text:bookmark-start text:name="tilastolliset_tunnusluvut_tehtaeviae"/>Tilastolliset tunnusluvut, tehtäviä<text:bookmark-end text:name="__RefHeading___tilastolliset_tunnusluvut_tehtaeviae_1"/><text:bookmark-end text:name="tilastolliset_tunnusluvut_tehtaeviae"/></text:h>
      <text:p text:style-name="Text_20_body"><text:span text:style-name="Strong_20_Emphasis">Tehtävä 1. </text:span>Ryhmässä on 4 ruskeasilmäistä, 9 sinisilmäistä ja 2 vihreäsilmäistä henkilöä. Ilmoita silmien värin moodi, mediaani ja keskiarvo.</text:p>
      <text:p text:style-name="Text_20_body"><text:span text:style-name="Strong_20_Emphasis">Tehtävä 2. </text:span>Eräässä mielipidekyselyssä saatiin seuraavat tulokset: <text:line-break/>
1 = Hyvä (4 kpl) <text:line-break/>
2 = Melko hyvä (8 kpl) <text:line-break/>
3 = Ei osaa sanoa (2 kpl) <text:line-break/>
4 = Melko huono (3 kpl) <text:line-break/>
5 = Huono (1 kpl) <text:line-break/></text:p>
      <text:p text:style-name="Text_20_body">Määritä mielipidetutkimuksen moodi, mediaani ja keskiarvo.</text:p>
      <text:p text:style-name="Text_20_body"><text:span text:style-name="Strong_20_Emphasis">Tehtävä 3. </text:span>Autoliike ilmoittaa myynnin moodin olevan Toyota. Mitä sillä tarkoitetaan?</text:p>
      <text:p text:style-name="Text_20_body"><text:span text:style-name="Strong_20_Emphasis">Tehtävä 4.</text:span> Keksi sellainen havaintojono, jonka mediaani on 3, moodi on 4 ja keskiarvo on 6.</text:p>
      <text:p text:style-name="Text_20_body"><text:span text:style-name="Strong_20_Emphasis">Tehtävä 5. </text:span>Erään ammattikorkeakoululuokan oppilaiden iät olivat seuraavat:</text:p>
      <text:p text:style-name="Text_20_body">24, 21, 20, 21, 23, 24, 27, 30, 52, 21, 21, 25, 31, 30, 21, 20, 23, 20, 24</text:p>
      <text:p text:style-name="Text_20_body">Määritä <text:line-break/>
a) keskiarvo <text:line-break/>
b) moodi <text:line-break/>
c) mediaani</text:p>
      <text:p text:style-name="Text_20_body"><text:span text:style-name="Strong_20_Emphasis">Tehtävä 6. </text:span>Mikä on suomalaisten veriryhmien moodi?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Veriryhmä</text:span> </text:p>
          </table:table-cell>
          <table:table-cell office:value-type="string" table:style-name="tablecell">
            <text:p text:style-name="tablealignleft"><text:span text:style-name="Strong_20_Emphasis">Osuus väestöstä (%)</text:span> </text:p>
          </table:table-cell>
        </table:table-row>
        <table:table-row>
          <table:table-cell office:value-type="string" table:style-name="tablecell">
            <text:p text:style-name="tablealignleft">A</text:p>
          </table:table-cell>
          <table:table-cell office:value-type="string" table:style-name="tablecell">
            <text:p text:style-name="tablealignleft">45</text:p>
          </table:table-cell>
        </table:table-row>
        <table:table-row>
          <table:table-cell office:value-type="string" table:style-name="tablecell">
            <text:p text:style-name="tablealignleft">B</text:p>
          </table:table-cell>
          <table:table-cell office:value-type="string" table:style-name="tablecell">
            <text:p text:style-name="tablealignleft">17</text:p>
          </table:table-cell>
        </table:table-row>
        <table:table-row>
          <table:table-cell office:value-type="string" table:style-name="tablecell">
            <text:p text:style-name="tablealignleft">AB</text:p>
          </table:table-cell>
          <table:table-cell office:value-type="string" table:style-name="tablecell">
            <text:p text:style-name="tablealignleft">8</text:p>
          </table:table-cell>
        </table:table-row>
        <table:table-row>
          <table:table-cell office:value-type="string" table:style-name="tablecell">
            <text:p text:style-name="tablealignleft">O</text:p>
          </table:table-cell>
          <table:table-cell office:value-type="string" table:style-name="tablecell">
            <text:p text:style-name="tablealignleft">30</text:p>
          </table:table-cell>
        </table:table-row>
      </table:table>
      <text:p text:style-name="Text_20_body"><text:span text:style-name="Strong_20_Emphasis">Tehtävä 7. </text:span>Heitä <text:a xlink:type="simple" xlink:href="https://fi.piliapp.com/random/dice/" text:style-name="Internet_20_link" text:visited-style-name="Visited_20_Internet_20_Link">noppaa</text:a> 15 kertaa, kirjaa ylös saamasi pisteluvut. Määritä niiden moodi ja mediaani.</text:p>
      <text:p text:style-name="Text_20_body"><text:span text:style-name="Strong_20_Emphasis">Tehtävä 8. </text:span>Määritä lukujen 4, 12, 11, 10, 4, 11, 6, 8, 12 ja 13 vaihteluväli sekä vaihteluvälin pituus.</text:p>
      <text:p text:style-name="Text_20_body"><text:span text:style-name="Strong_20_Emphasis">Tehtävä 9. </text:span>Noppaa heitettiin viisi kertaa ja saatiin silmäluvut 6, 2, 3, 2, 4. Laske pistelukujen <text:line-break/>
a) keskiarvo <text:line-break/>
b) keskihajonta.</text:p>
      <text:p text:style-name="Text_20_body"><text:span text:style-name="Strong_20_Emphasis">Tehtävä 10. </text:span>Erään ryhmän Cooperin testissä saatiin seuraavat tulokset:</text:p>
      <text:p text:style-name="Text_20_body">2100 m, 2200 m, 2400 m, 2500 m, 2600 m, 2650 m, 2700 m, 2800 m ja 3000 m</text:p>
      <text:p text:style-name="Text_20_body">Laske tulosten <text:line-break/>
a) vaihteluväli <text:line-break/>
b) vaihteluvälin pituus <text:line-break/>
c) keskiarvo <text:line-break/>
d) keskihajonta.</text:p>
      <text:p text:style-name="Text_20_body"><text:span text:style-name="Strong_20_Emphasis">Tehtävä 11. </text:span>Laske seuraavien lukujen keskiarvot ja keskihajonnat. <text:line-break/>
a) –2, -1, 0, 1, 2 <text:line-break/>
b) 2, 2, 2, 2, 2 <text:line-break/>
c) 1, 2, 3 <text:line-break/>
d) 1, 1, 2, 2, 3, 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01:05</meta:creation-date>
    <dc:creator>Generated</dc:creator>
    <dc:date>2026-08-01T00::01:05</dc:date>
    <dc:language>en-US</dc:language>
    <meta:editing-cycles>1</meta:editing-cycles>
    <meta:editing-duration>PT0S</meta:editing-duration>
    <dc:title>matematiikka:tehtavat:tilastolliset_tunnusluvut</dc:title>
  </office:meta>
</office:document-meta>
</file>