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lautusboksi"/><text:bookmark-start text:name="__RefHeading___palautusboksi_1"/><text:bookmark-start text:name="palautusboksi"/>Palautusboksi<text:bookmark-end text:name="__RefHeading___palautusboksi_1"/><text:bookmark-end text:name="palautusboksi"/></text:h>
      <text:p text:style-name="Text_20_body">Jos käyt kurssia Etelä-Pohjanmaan opistolla, voit palauttaa tehtävät tämän lomakkeen kautta.</text:p>
      <text:p text:style-name="Text_20_body">Liitetiedostojen lisäys ei tällä hetkellä onnistu tämän lomakkeen kautta. Voit palauttaa tehtävät opettajalle sähköpostitse, tai lisätä linkin tehtäviisi esimerkiksi OneDriveen myös tämän lomakkeen viestik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25:34</meta:creation-date>
    <dc:creator>Generated</dc:creator>
    <dc:date>2025-03-14T12::25:34</dc:date>
    <dc:language>en-US</dc:language>
    <meta:editing-cycles>1</meta:editing-cycles>
    <meta:editing-duration>PT0S</meta:editing-duration>
    <dc:title>palautusboksi</dc:title>
  </office:meta>
</office:document-meta>
</file>