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0405a137a43b3601dcc9d624098b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bootstrapper"/><text:bookmark-start text:name="__RefHeading___examples_usage_1"/><text:bookmark-start text:name="examples_usage"/>Examples/Usage<text:bookmark-end text:name="__RefHeading___examples_usage_1"/><text:bookmark-end text:name="examples_usage"/></text:h>
      <text:h text:style-name="Heading_20_2" text:outline-level="2"><text:bookmark-start text:name="__RefHeading___syntax_2"/><text:bookmark-start text:name="syntax"/>Syntax<text:bookmark-end text:name="__RefHeading___syntax_2"/><text:bookmark-end text:name="syntax"/></text:h>
      <text:p text:style-name="Text_20_body">For complete samples and syntax, visit <text:a xlink:type="simple" xlink:href="http://www.lotar.altervista.org/dokuwiki/wiki/plugin/bootswrapper" text:style-name="Internet_20_link" text:visited-style-name="Visited_20_Internet_20_Link">http://www.lotar.altervista.org/dokuwiki/wiki/plugin/bootswrapper</text:a>.</text:p>
      <text:h text:style-name="Heading_20_3" text:outline-level="3"><text:bookmark-start text:name="__RefHeading___jumbotron_3"/><text:bookmark-start text:name="jumbotron"/>Jumbotron<text:bookmark-end text:name="__RefHeading___jumbotron_3"/><text:bookmark-end text:name="jumbotron"/></text:h>
      <text:p text:style-name="Text_20_body">This is a simple hero unit, a simple jumbotron-style 
component for calling extra attention to featured
content or information.</text:p>
      <text:h text:style-name="Heading_20_3" text:outline-level="3"><text:bookmark-start text:name="__RefHeading___panel_4"/><text:bookmark-start text:name="panel"/>Panel<text:bookmark-end text:name="__RefHeading___panel_4"/><text:bookmark-end text:name="panel"/></text:h>
      <text:p text:style-name="Text_20_body">Panel content</text:p>
      <text:h text:style-name="Heading_20_3" text:outline-level="3"><text:bookmark-start text:name="__RefHeading___alert_5"/><text:bookmark-start text:name="alert"/>Alert<text:bookmark-end text:name="__RefHeading___alert_5"/><text:bookmark-end text:name="alert"/></text:h>
      <text:p text:style-name="Text_20_body"><text:span text:style-name="Strong_20_Emphasis">Well done!</text:span> You successfully read this important alert message.
</text:p>
      <text:h text:style-name="Heading_20_3" text:outline-level="3"><text:bookmark-start text:name="__RefHeading___text_6"/><text:bookmark-start text:name="text"/>Text<text:bookmark-end text:name="__RefHeading___text_6"/><text:bookmark-end text:name="text"/></text:h>
      <text:list text:style-name="List_20_1" text:continue-numbering="false">
        <text:list-item>
          <text:p text:style-name="List_20_1_Content_First"> muted</text:p>
        </text:list-item>
        <text:list-item>
          <text:p text:style-name="List_20_1_Content"> primary</text:p>
        </text:list-item>
        <text:list-item>
          <text:p text:style-name="List_20_1_Content"> success</text:p>
        </text:list-item>
        <text:list-item>
          <text:p text:style-name="List_20_1_Content"> info</text:p>
        </text:list-item>
        <text:list-item>
          <text:p text:style-name="List_20_1_Content"> warning</text:p>
        </text:list-item>
        <text:list-item>
          <text:p text:style-name="List_20_1_Content_Last"> danger</text:p>
        </text:list-item>
      </text:list>
      <text:h text:style-name="Heading_20_3" text:outline-level="3"><text:bookmark-start text:name="__RefHeading___tooltip_7"/><text:bookmark-start text:name="tooltip"/>Tooltip<text:bookmark-end text:name="__RefHeading___tooltip_7"/><text:bookmark-end text:name="tooltip"/></text:h>
      <text:p text:style-name="Text_20_body">Lorem ipsum dolor sit amet…</text:p>
      <text:h text:style-name="Heading_20_3" text:outline-level="3"><text:bookmark-start text:name="__RefHeading___grids_8"/><text:bookmark-start text:name="grids"/>Grids<text:bookmark-end text:name="__RefHeading___grids_8"/><text:bookmark-end text:name="grids"/></text:h>
      <text:p text:style-name="Text_20_body">.col-sm-6.col-sm-6.col-xs-12 .col-sm-6 .col-lg-8.col-xs-6 .col-lg-4</text:p>
      <text:h text:style-name="Heading_20_3" text:outline-level="3"><text:bookmark-start text:name="__RefHeading___thumbnail_9"/><text:bookmark-start text:name="thumbnail"/>Thumbnail<text:bookmark-end text:name="__RefHeading___thumbnail_9"/><text:bookmark-end text:name="thumbnail"/></text:h>
      <text:p text:style-name="Text_20_body">…


<draw:frame draw:style-name="mediacenter" draw:name="0" text:anchor-type="paragraph" draw:z-index="0" svg:width="3.3866666666667cm" style:rel-width="100%" svg:height="3.3866666666667cm" style:rel-height="scale"><draw:image xlink:href="Pictures/5c0405a137a43b3601dcc9d624098b84.png" xlink:type="simple" xlink:show="embed" xlink:actuate="onLoad"/></draw:frame>
…</text:p>
      <text:p text:style-name="Text_20_body">…


<draw:frame draw:style-name="mediacenter" draw:name="1" text:anchor-type="paragraph" draw:z-index="1" svg:width="3.3866666666667cm" style:rel-width="100%" svg:height="3.3866666666667cm" style:rel-height="scale"><draw:image xlink:href="Pictures/5c0405a137a43b3601dcc9d624098b84.png" xlink:type="simple" xlink:show="embed" xlink:actuate="onLoad"/></draw:frame>

</text:p>
      <text:h text:style-name="Heading_20_4" text:outline-level="4"><text:bookmark-start text:name="__RefHeading___dokuwiki_10"/><text:bookmark-start text:name="dokuwiki"/>DokuWiki<text:bookmark-end text:name="__RefHeading___dokuwiki_10"/><text:bookmark-end text:name="dokuwiki"/></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text:p>
      <text:h text:style-name="Heading_20_3" text:outline-level="3"><text:bookmark-start text:name="__RefHeading___well_11"/><text:bookmark-start text:name="well"/>Well<text:bookmark-end text:name="__RefHeading___well_11"/><text:bookmark-end text:name="well"/></text:h>
      <text:p text:style-name="Text_20_body">Look, I'm in a well!</text:p>
      <text:h text:style-name="Heading_20_3" text:outline-level="3"><text:bookmark-start text:name="__RefHeading___button_12"/><text:bookmark-start text:name="button"/>Button<text:bookmark-end text:name="__RefHeading___button_12"/><text:bookmark-end text:name="button"/></text:h>
      <text:p text:style-name="Text_20_body"><text:a xlink:type="simple" xlink:href="https://opetus.wiki/doku.php/wiki:welcome" text:style-name="Internet_20_link" text:visited-style-name="Visited_20_Internet_20_Link">Welcome to your new DokuWiki</text:a></text:p>
      <text:h text:style-name="Heading_20_3" text:outline-level="3"><text:bookmark-start text:name="__RefHeading___nav_13"/><text:bookmark-start text:name="nav"/>Nav<text:bookmark-end text:name="__RefHeading___nav_13"/><text:bookmark-end text:name="nav"/></text:h>
      <text:list text:style-name="List_20_1" text:continue-numbering="false">
        <text:list-item>
          <text:p text:style-name="List_20_1_Content_First"> <text:a xlink:type="simple" xlink:href="https://opetus.wiki/doku.php/start" text:style-name="Internet_20_link" text:visited-style-name="Visited_20_Internet_20_Link">Avoimia oppimateriaaleja ammatilliseen koulutukseen</text:a></text:p>
        </text:list-item>
        <text:list-item>
          <text:p text:style-name="List_20_1_Content"> <text:a xlink:type="simple" xlink:href="https://opetus.wiki/doku.php/plugin:bootswrapper" text:style-name="Internet_20_link" text:visited-style-name="Visited_20_Internet_20_Link">Plugin</text:a></text:p>
        </text:list-item>
        <text:list-item>
          <text:p text:style-name="List_20_1_Content"> <text:a xlink:type="simple" xlink:href="https://opetus.wiki/doku.php/playground:playground" text:style-name="Internet_20_link" text:visited-style-name="Visited_20_Internet_20_Link">playground</text:a></text:p>
        </text:list-item>
        <text:list-item>
          <text:p text:style-name="List_20_1_Content"> DokuWiki</text:p>
          <text:list text:style-name="List_20_1">
            <text:list-item>
              <text:p text:style-name="List_20_1_Content"> <text:a xlink:type="simple" xlink:href="https://opetus.wiki/doku.php/wiki:welcome" text:style-name="Internet_20_link" text:visited-style-name="Visited_20_Internet_20_Link">Welcome to your new DokuWiki</text:a></text:p>
            </text:list-item>
            <text:list-item>
              <text:p text:style-name="List_20_1_Content_Last"> <text:a xlink:type="simple" xlink:href="https://opetus.wiki/doku.php/wiki:syntax" text:style-name="Internet_20_link" text:visited-style-name="Visited_20_Internet_20_Link">Formatting Syntax</text:a></text:p>
            </text:list-item>
          </text:list>
        </text:list-item>
      </text:list>
      <text:h text:style-name="Heading_20_3" text:outline-level="3"><text:bookmark-start text:name="__RefHeading___accordion_14"/><text:bookmark-start text:name="accordion"/>Accordion<text:bookmark-end text:name="__RefHeading___accordion_14"/><text:bookmark-end text:name="accordion"/></text:h>
      <text:p text:style-name="Text_20_body">First panel content</text:p>
      <text:p text:style-name="Text_20_body">Second panel content</text:p>
      <text:h text:style-name="Heading_20_2" text:outline-level="2"><text:bookmark-start text:name="__RefHeading___configuration_and_settings_15"/><text:bookmark-start text:name="configuration_and_settings"/>Configuration and Settings<text:bookmark-end text:name="__RefHeading___configuration_and_settings_15"/><text:bookmark-end text:name="configuration_and_settings"/></text:h>
      <table:table table:style-name="Table">
        <table:table-column/>
        <table:table-column/>
        <table:table-row>
          <table:table-cell office:value-type="string" table:style-name="tableheader">
            <text:p text:style-name="Table_20_Heading"> Configuration  </text:p>
          </table:table-cell>
          <table:table-cell office:value-type="string" table:style-name="tableheader">
            <text:p text:style-name="Table_20_Heading"> Default  </text:p>
          </table:table-cell>
        </table:table-row>
        <table:table-row>
          <table:table-cell office:value-type="string" table:style-name="tableheader">
            <text:p text:style-name="Table_20_Heading"> loadBootstrap  </text:p>
          </table:table-cell>
          <table:table-cell office:value-type="string" table:style-name="tablecell">
            <text:p text:style-name="tablealignleft"> 1        </text:p>
          </table:table-cell>
        </table:table-row>
      </table:table>
      <text:h text:style-name="Heading_20_2" text:outline-level="2"><text:bookmark-start text:name="__RefHeading___development_16"/><text:bookmark-start text:name="development"/>Development<text:bookmark-end text:name="__RefHeading___development_16"/><text:bookmark-end text:name="development"/></text:h>
      <text:p text:style-name="Text_20_body"><draw:a xlink:type="simple" xlink:href="https://travis-ci.org/LotarProject/dokuwiki-plugin-bootswrapper"/></text:p>
      <text:h text:style-name="Heading_20_4" text:outline-level="4"><text:bookmark-start text:name="__RefHeading___change_log_17"/><text:bookmark-start text:name="change_log"/>Change Log<text:bookmark-end text:name="__RefHeading___change_log_17"/><text:bookmark-end text:name="change_log"/></text:h>
      <text:list text:style-name="List_20_1" text:continue-numbering="false">
        <text:list-item>
          <text:p text:style-name="List_20_1_Content_First"><text:a xlink:type="simple" xlink:href="https://github.com/giterlizzi/dokuwiki-plugin-bootswrapper/commit/becbef9318a9bea9fc2afe061be85b2bbacebb7d" text:style-name="Internet_20_link" text:visited-style-name="Visited_20_Internet_20_Link">Added support for Igor</text:a> / giterlizzi (%22/%09/%2022 %23:%Sep)</text:p>
        </text:list-item>
        <text:list-item>
          <text:p text:style-name="List_20_1_Content"><text:a xlink:type="simple" xlink:href="https://github.com/giterlizzi/dokuwiki-plugin-bootswrapper/commit/02700c2f2390295f14bc5879788e52e472da06f5" text:style-name="Internet_20_link" text:visited-style-name="Visited_20_Internet_20_Link">Merge branch 'develop' into master</text:a> / giterlizzi (%03/%09/%2020 %15:%Sep)</text:p>
        </text:list-item>
        <text:list-item>
          <text:p text:style-name="List_20_1_Content"><text:a xlink:type="simple" xlink:href="https://github.com/giterlizzi/dokuwiki-plugin-bootswrapper/commit/5e8290fa22dbb024783f320b187fc8e7339c02fd" text:style-name="Internet_20_link" text:visited-style-name="Visited_20_Internet_20_Link">Bump version</text:a> / giterlizzi (%03/%09/%2020 %15:%Sep)</text:p>
        </text:list-item>
        <text:list-item>
          <text:p text:style-name="List_20_1_Content"><text:a xlink:type="simple" xlink:href="https://github.com/giterlizzi/dokuwiki-plugin-bootswrapper/commit/48aafd4b5c4505322cd5bdc49f50807c2651125f" text:style-name="Internet_20_link" text:visited-style-name="Visited_20_Internet_20_Link">Fixed icon position in Tab syntax</text:a> / giterlizzi (%03/%09/%2020 %15:%Sep)</text:p>
        </text:list-item>
        <text:list-item>
          <text:p text:style-name="List_20_1_Content_Last"><text:a xlink:type="simple" xlink:href="https://github.com/giterlizzi/dokuwiki-plugin-bootswrapper/commit/4acd2b5b3146b54d027222ac20918353a396bf2e" text:style-name="Internet_20_link" text:visited-style-name="Visited_20_Internet_20_Link">Fixed CI</text:a> / giterlizzi (%03/%09/%2020 %15:%Sep)</text:p>
        </text:list-item>
      </text:list>
      <text:h text:style-name="Heading_20_4" text:outline-level="4"><text:bookmark-start text:name="__RefHeading___known_bugs_and_issues_18"/><text:bookmark-start text:name="known_bugs_and_issues"/>Known Bugs and Issues<text:bookmark-end text:name="__RefHeading___known_bugs_and_issues_18"/><text:bookmark-end text:name="known_bugs_and_issues"/></text:h>
      <text:p text:style-name="Text_20_body">Please report bugs or feature requests at the <text:a xlink:type="simple" xlink:href="https://github.com/LotarProject/dokuwiki-plugin-bootswrapper/issues" text:style-name="Internet_20_link" text:visited-style-name="Visited_20_Internet_20_Link">Bug tracker</text:a>.</text:p>
      <text:h text:style-name="Heading_20_4" text:outline-level="4"><text:bookmark-start text:name="__RefHeading___todo_wish_list_19"/><text:bookmark-start text:name="todo_wish_list"/>ToDo/Wish List<text:bookmark-end text:name="__RefHeading___todo_wish_list_19"/><text:bookmark-end text:name="todo_wish_list"/></text:h>
      <text:list text:style-name="List_20_1" text:continue-numbering="false">
        <text:list-item>
          <text:p text:style-name="List_20_1_Content_First"> <text:span text:style-name="del">Add support to Nav</text:span></text:p>
        </text:list-item>
        <text:list-item>
          <text:p text:style-name="List_20_1_Content"> <text:span text:style-name="del">Improve support to Tab</text:span></text:p>
        </text:list-item>
        <text:list-item>
          <text:p text:style-name="List_20_1_Content"> <text:span text:style-name="del">Add support to Collapse / Accordion</text:span></text:p>
        </text:list-item>
        <text:list-item>
          <text:p text:style-name="List_20_1_Content"> Add support to PopupOver</text:p>
        </text:list-item>
        <text:list-item>
          <text:p text:style-name="List_20_1_Content"> Add support to DropDown</text:p>
        </text:list-item>
        <text:list-item>
          <text:p text:style-name="List_20_1_Content"> <text:span text:style-name="del">Add support to Progress Bar</text:span></text:p>
        </text:list-item>
        <text:list-item>
          <text:p text:style-name="List_20_1_Content"> Add support to Breadcrumbs</text:p>
        </text:list-item>
        <text:list-item>
          <text:p text:style-name="List_20_1_Content"> <text:span text:style-name="del">Add support to Badges</text:span></text:p>
        </text:list-item>
        <text:list-item>
          <text:p text:style-name="List_20_1_Content"> <text:span text:style-name="del">Add support to List Group</text:span></text:p>
        </text:list-item>
        <text:list-item>
          <text:p text:style-name="List_20_1_Content_Last"> <text:span text:style-name="del">Add support to Carousel</text:span></text:p>
        </text:list-item>
      </text:list>
      <text:h text:style-name="Heading_20_2" text:outline-level="2"><text:bookmark-start text:name="__RefHeading___faq_20"/><text:bookmark-start text:name="faq"/>FAQ<text:bookmark-end text:name="__RefHeading___faq_20"/><text:bookmark-end text:name="faq"/></text:h>
      <text:h text:style-name="Heading_20_2" text:outline-level="2"><text:bookmark-start text:name="__RefHeading___discussion_21"/><text:bookmark-start text:name="discussion"/>Discussion<text:bookmark-end text:name="__RefHeading___discussion_21"/><text:bookmark-end text:name="discussion"/></text:h>
      <text:h text:style-name="Heading_20_3" text:outline-level="3"><text:bookmark-start text:name="__RefHeading___image_sizes_22"/><text:bookmark-start text:name="image_sizes"/>Image sizes<text:bookmark-end text:name="__RefHeading___image_sizes_22"/><text:bookmark-end text:name="image_sizes"/></text:h>
      <text:p text:style-name="Text_20_body">What image sizes should we use for jumbotron background?</text:p>
      <text:h text:style-name="Heading_20_3" text:outline-level="3"><text:bookmark-start text:name="__RefHeading___jumbotron_and_dw2pdf_23"/><text:bookmark-start text:name="jumbotron_and_dw2pdf"/>Jumbotron and dw2pdf<text:bookmark-end text:name="__RefHeading___jumbotron_and_dw2pdf_23"/><text:bookmark-end text:name="jumbotron_and_dw2pdf"/></text:h>
      <text:p text:style-name="Text_20_body">Printing the web page makes appear jumbotron. But building the PDF with dw2pdf does it not. What should I do to make it work?</text:p>
      <text:h text:style-name="Heading_20_2" text:outline-level="2"><text:bookmark-start text:name="__RefHeading___see_also_24"/><text:bookmark-start text:name="see_also"/>See also<text:bookmark-end text:name="__RefHeading___see_also_24"/><text:bookmark-end text:name="see_also"/></text:h>
      <text:list text:style-name="List_20_1" text:continue-numbering="false">
        <text:list-item>
          <text:p text:style-name="LastListParagraph_List_20_1_Content_First"> <text:a xlink:type="simple" xlink:href="http://glyphicons.com/" text:style-name="Internet_20_link" text:visited-style-name="Visited_20_Internet_20_Link">Glyphic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1::11:14</meta:creation-date>
    <dc:creator>Generated</dc:creator>
    <dc:date>2025-03-13T11::11:14</dc:date>
    <dc:language>en-US</dc:language>
    <meta:editing-cycles>1</meta:editing-cycles>
    <meta:editing-duration>PT0S</meta:editing-duration>
    <dc:title>wiki:bootstrapper</dc:title>
  </office:meta>
</office:document-meta>
</file>