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ylioppilaskoe:oikaisupyyntoe:fysiikka"/><text:bookmark-start text:name="__RefHeading___oikaisupyyntoe_fysiikan_tai_kemian_ylioppilaskokeessa_1"/><text:bookmark-start text:name="oikaisupyyntoe_fysiikan_tai_kemian_ylioppilaskokeessa"/>Oikaisupyyntö fysiikan tai kemian ylioppilaskokeessa<text:bookmark-end text:name="__RefHeading___oikaisupyyntoe_fysiikan_tai_kemian_ylioppilaskokeessa_1"/><text:bookmark-end text:name="oikaisupyyntoe_fysiikan_tai_kemian_ylioppilaskokeessa"/></text:h>
      <text:p text:style-name="Text_20_body">Jos pisteesi jäi fysiikan tai kemian YO-kokeessa lähelle korkeampaa arvosanaa, kannattaa ehdottomasti katsoa koe huolellisesti läpi ja tarvittaessa hakea oikaisua. Kokeissa sensorit tarkistavat valtavan määrän kokeita, joten arvostelussa tapahtuu väistämättä. Jos huomaat kokeesi arvostelussa virheen, kannattaa tehdä kokeesta oikaisuvaatimus. <text:span text:style-name="Strong_20_Emphasis">Noin 15-25 prosenttia oikaisuvaatimuksista johtaa kokeen pistemäärän tai jopa arvosanan korottumiseen.</text:span><text:note text:id="ftn0" text:note-class="footnote"><text:note-citation text:label="1)">1)</text:note-citation><text:note-body><text:a xlink:type="simple" xlink:href="https://yle.fi/aihe/artikkeli/2019/11/26/arvosteltiinko-yo-kokeesi-mielestasi-vaarin-voit-tehda-oikaisuvaatimuksen" text:style-name="Internet_20_link" text:visited-style-name="Visited_20_Internet_20_Link">https://yle.fi/aihe/artikkeli/2019/11/26/arvosteltiinko-yo-kokeesi-mielestasi-vaarin-voit-tehda-oikaisuvaatimuksen</text:a></text:note-body></text:note> Oikaisuvaatimuksen tekemisessä ei kuitenkaan voi aikailla, sillä
<text:span text:style-name="Strong_20_Emphasis">se täytyy tehdä 14 vuorokauden kuluessa</text:span> siitä, kun olet saanut arvosanan tietoosi. Kyseisen kirjoituskerran päivämäärän voit tarkistaa <text:a xlink:type="simple" xlink:href="https://www.ylioppilastutkinto.fi/fi/tutkinnon-suorittaminen/oikaisuvaatimus" text:style-name="Internet_20_link" text:visited-style-name="Visited_20_Internet_20_Link">YTL:n nettisivuilta</text:a>. Kevään 2026 oikaisuvaatimukset tulee jättää 27.5.2026 mennessä.</text:p>
      <text:h text:style-name="Heading_20_3" text:outline-level="3"><text:bookmark-start text:name="__RefHeading___maksaako_oikaisuvaatimuksen_tekeminen_2"/><text:bookmark-start text:name="maksaako_oikaisuvaatimuksen_tekeminen"/>Maksaako oikaisuvaatimuksen tekeminen<text:bookmark-end text:name="__RefHeading___maksaako_oikaisuvaatimuksen_tekeminen_2"/><text:bookmark-end text:name="maksaako_oikaisuvaatimuksen_tekeminen"/></text:h>
      <text:p text:style-name="Text_20_body">YTL perii oikaisuvaatimuksesta 56 euroa (2026 kevään tilanne). Maksu palautetaan, mikäli pistemääräsi nousee.</text:p>
      <text:h text:style-name="Heading_20_3" text:outline-level="3"><text:bookmark-start text:name="__RefHeading___tarvitsenko_opettajan_apua_3"/><text:bookmark-start text:name="tarvitsenko_opettajan_apua"/>Tarvitsenko opettajan apua?<text:bookmark-end text:name="__RefHeading___tarvitsenko_opettajan_apua_3"/><text:bookmark-end text:name="tarvitsenko_opettajan_apua"/></text:h>
      <text:p text:style-name="Text_20_body">Oikaisuvaatimuksen voi tehdä kokelas itse, alle 18-vuotiaan kokelaan huoltaja tai kokelaan valtuuttama henkilö. Tämä valtuutettu henkilö voi olla oma opettajasi tai kuka tahansa muu henkilö. Opettaja ei siis voi tehdä oikaisuvaatimusta ilman sinun valtuutustasi.</text:p>
      <text:h text:style-name="Heading_20_3" text:outline-level="3"><text:bookmark-start text:name="__RefHeading___mitae_oikaisuvaatimukseen_taeytyy_kirjoittaa_4"/><text:bookmark-start text:name="mitae_oikaisuvaatimukseen_taeytyy_kirjoittaa"/>Mitä oikaisuvaatimukseen täytyy kirjoittaa?<text:bookmark-end text:name="__RefHeading___mitae_oikaisuvaatimukseen_taeytyy_kirjoittaa_4"/><text:bookmark-end text:name="mitae_oikaisuvaatimukseen_taeytyy_kirjoittaa"/></text:h>
      <text:p text:style-name="Text_20_body">Jotta arvosanasi korottumisen mahdollisuudet kasvaisivat, täytyy oikaisuvaatimus perustella hyvin. Tämä voi olla vaikeaa ja vaatia asiantuntemusta opettajaltasi. Kuitenkaan aina opettajallasi ei ole aikaa, mahdollisuutta tai halua auttaa sinua oikaisuvaatimuksen tekemisessä. ”Varmuuden vuoksi” oikaisuvaatimusta ei kannata turhaan tehdä, sillä ilman hyviä perusteluita lisäpisteitä ei tule. Oikaisuvaatimuksessa tulee selkeästi perustella, missä kohtaa arvostelua virhe on tapahtunut. Hyvän vastauksen piirteet auttavat tämän arvioinnissa.</text:p>
      <text:h text:style-name="Heading_20_3" text:outline-level="3"><text:bookmark-start text:name="__RefHeading___tarvitsen_apua_oikaisuvaatimuksen_tekemiseen_5"/><text:bookmark-start text:name="tarvitsen_apua_oikaisuvaatimuksen_tekemiseen"/>Tarvitsen apua oikaisuvaatimuksen tekemiseen!<text:bookmark-end text:name="__RefHeading___tarvitsen_apua_oikaisuvaatimuksen_tekemiseen_5"/><text:bookmark-end text:name="tarvitsen_apua_oikaisuvaatimuksen_tekemiseen"/></text:h>
      <text:p text:style-name="Text_20_body">Jos et ole varma, onko sinulla mahdollisuuksia saada lisäpisteitä tai jos tarvitset apua oikaisuvaatimuksen tekemiseen, voit ottaa yhteyttä meihin. Voimme katsoa fysiikan ja/tai kemian kokeesi läpi jokaisen tehtävän osalta ja arvioida mahdollisuutesi lisäpisteisiin. Kerromme, missä tehtävissä sinulla voisi olla mahdollisuus lisäpisteisiin ja tarvittaessa autamme sinua oikaisupyynnön tekemisessä.</text:p>
      <text:h text:style-name="Heading_20_3" text:outline-level="3"><text:bookmark-start text:name="__RefHeading___mitae_apu_maksaa_6"/><text:bookmark-start text:name="mitae_apu_maksaa"/>Mitä apu maksaa?<text:bookmark-end text:name="__RefHeading___mitae_apu_maksaa_6"/><text:bookmark-end text:name="mitae_apu_maksaa"/></text:h>
      <text:list text:style-name="List_20_1" text:continue-numbering="false">
        <text:list-item>
          <text:p text:style-name="List_20_1_Content_First"> 20 eurolla luemme fysiikan tai kemian kokeesi huolellisesti läpi ja arvioimme mahdollisuutesi lisäpisteisiin. Saat myös vinkit, mihin oikaisuvaatimuksessa kannattaa vedota, jos löydämme mahdollisuutta oikaisuun.</text:p>
        </text:list-item>
        <text:list-item>
          <text:p text:style-name="List_20_1_Content_Last"> 20 eurolla kirjoitamme oikaisuvaatimuksen perustelut puolestasi. Olet kuitenkin itse vastuussa oikaisuvaatimuksen toimittamisesta oikeaoppisesti. Tuemme kuitenkin sinua mahdollisissa ongelmatilanteissa.</text:p>
        </text:list-item>
      </text:list>
      <text:h text:style-name="Heading_20_3" text:outline-level="3"><text:bookmark-start text:name="__RefHeading___oletko_itse_opettaja_7"/><text:bookmark-start text:name="oletko_itse_opettaja"/>Oletko itse opettaja?<text:bookmark-end text:name="__RefHeading___oletko_itse_opettaja_7"/><text:bookmark-end text:name="oletko_itse_opettaja"/></text:h>
      <text:p text:style-name="Text_20_body">Olen työskennellyt vuodesta 2018 kansanopistossa lukiosta päässeiden, yliopistoon haluavien opiskelijoiden kanssa. Todistusvalinnan muutosten myötä suuri osa opiskelijoistani yrittää korottaa ylioppilastutkinnon arvosanaa, ja minä tuen heitä siinä fysiikan ja kemian osalta. Tämän vuoksi olen perehtynyt etenkin fysiikan ylioppilaskokeeseen ja sen pisteytykseen, vaikka en itse olekaan töissä lukiossa.</text:p>
      <text:h text:style-name="Heading_20_3" text:outline-level="3"><text:bookmark-start text:name="__RefHeading___miten_otan_teihin_yhteyttae_8"/><text:bookmark-start text:name="miten_otan_teihin_yhteyttae"/>Miten otan teihin yhteyttä?<text:bookmark-end text:name="__RefHeading___miten_otan_teihin_yhteyttae_8"/><text:bookmark-end text:name="miten_otan_teihin_yhteyttae"/></text:h>
      <text:p text:style-name="Text_20_body">Lähetä meille viesti alla olevan yhteydenottolomakkeen kautta. Asioinnin nopeuttamiseksi voit jo lisätä viestin liitteeksi Opintopolusta ladatun ylioppilaskokeesi, mutta tämä ei ole pakollista. Vastaamme sinulle yleensä viimeistään seuraavana päivänä.</text:p>
      <text:p text:style-name="Text_20_body">Liitetiedostojen lisääminen viestiin ei tällä hetkellä onnistu tämän lomakkeen avulla. Voit lisätä linkin tiedostoon viestissä, tai lähettää liitetiedoston myöhemmin sähköpostill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1T10::02:47</meta:creation-date>
    <dc:creator>Generated</dc:creator>
    <dc:date>2026-06-21T10::02:47</dc:date>
    <dc:language>en-US</dc:language>
    <meta:editing-cycles>1</meta:editing-cycles>
    <meta:editing-duration>PT0S</meta:editing-duration>
    <dc:title>ylioppilaskoe:oikaisupyyntoe:fysiikka</dc:title>
  </office:meta>
</office:document-meta>
</file>