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inkieli:viikko_5"/><text:bookmark-start text:name="__RefHeading___viikko_5oikeinkirjoitus_kieli_tyoekaluna_1"/><text:bookmark-start text:name="viikko_5oikeinkirjoitus_kieli_tyoekaluna"/>Viikko 5: Oikeinkirjoitus, kieli työkaluna<text:bookmark-end text:name="__RefHeading___viikko_5oikeinkirjoitus_kieli_tyoekaluna_1"/><text:bookmark-end text:name="viikko_5oikeinkirjoitus_kieli_tyoekaluna"/></text:h>
      <text:p text:style-name="Text_20_body"><text:span text:style-name="Strong_20_Emphasis">Lue tiedosto <text:a xlink:type="simple" xlink:href="https://opetus.wiki/doku.php/aidinkieli:virke_ja_lause.pdf" text:style-name="Internet_20_link" text:visited-style-name="Visited_20_Internet_20_Link">Virke ja lause</text:a>  </text:span></text:p>
      <text:p text:style-name="Text_20_body"><text:span text:style-name="Strong_20_Emphasis">Tehtävä: <text:a xlink:type="simple" xlink:href="https://opetus.wiki/doku.php/aidinkieli:sivulausetehtaevae.docx" text:style-name="Internet_20_link" text:visited-style-name="Visited_20_Internet_20_Link">Sivulauseet</text:a>  </text:span></text:p>
      <text:list text:style-name="List_20_1" text:continue-numbering="false">
        <text:list-item>
          <text:p text:style-name="LastListParagraph_List_20_1_Content_First"> Kirjoita jokaiseen kohtaan virke, jossa on päälause ja sivulause.</text:p>
        </text:list-item>
      </text:list>
      <text:p text:style-name="Text_20_body"><text:span text:style-name="Strong_20_Emphasis">Teksti: <text:a xlink:type="simple" xlink:href="https://opetus.wiki/doku.php/aidinkieli:kieli_tyoekaluna_-tehtaevae.docx" text:style-name="Internet_20_link" text:visited-style-name="Visited_20_Internet_20_Link">Kieli työkaluna </text:a>  </text:span></text:p>
      <text:list text:style-name="List_20_1" text:continue-numbering="false">
        <text:list-item>
          <text:p text:style-name="LastListParagraph_List_20_1_Content_First"> Kirjoita teksti, jossa pohdit, miten käytät kieltä työkaluna. Ohjeet tiedostossa Kieli työkaluna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5T15::22:30</meta:creation-date>
    <dc:creator>Generated</dc:creator>
    <dc:date>2024-05-05T15::22:30</dc:date>
    <dc:language>en-US</dc:language>
    <meta:editing-cycles>1</meta:editing-cycles>
    <meta:editing-duration>PT0S</meta:editing-duration>
    <dc:title>aidinkieli:viikko_5</dc:title>
  </office:meta>
</office:document-meta>
</file>