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mia:kemia"/><text:bookmark-start text:name="__RefHeading___kemia_1"/><text:bookmark-start text:name="kemia"/>Kemia<text:bookmark-end text:name="__RefHeading___kemia_1"/><text:bookmark-end text:name="kemia"/></text:h>
      <text:p text:style-name="Horizontal_20_Line"/>
      <text:p text:style-name="Text_20_body">Sivupalkkia voit muokata <text:a xlink:type="simple" xlink:href="https://opetus.wiki/doku.php/sidebar" text:style-name="Internet_20_link" text:visited-style-name="Visited_20_Internet_20_Link">tästä</text:a></text:p>
      <text:h text:style-name="Heading_20_1" text:outline-level="1"><text:bookmark-start text:name="__RefHeading___johdanto_2"/><text:bookmark-start text:name="johdanto"/>Johdanto<text:bookmark-end text:name="__RefHeading___johdanto_2"/><text:bookmark-end text:name="johdanto"/></text:h>
      <text:h text:style-name="Heading_20_2" text:outline-level="2"><text:bookmark-start text:name="__RefHeading___atomi_3"/><text:bookmark-start text:name="atomi"/>Atomi<text:bookmark-end text:name="__RefHeading___atomi_3"/><text:bookmark-end text:name="atomi"/></text:h>
      <text:h text:style-name="Heading_20_2" text:outline-level="2"><text:bookmark-start text:name="__RefHeading___alkuaineiden_jaksollinen_jaerjestelmae_4"/><text:bookmark-start text:name="alkuaineiden_jaksollinen_jaerjestelmae"/>Alkuaineiden jaksollinen järjestelmä<text:bookmark-end text:name="__RefHeading___alkuaineiden_jaksollinen_jaerjestelmae_4"/><text:bookmark-end text:name="alkuaineiden_jaksollinen_jaerjestelmae"/></text:h>
      <text:h text:style-name="Heading_20_2" text:outline-level="2"><text:bookmark-start text:name="__RefHeading___sidokset_5"/><text:bookmark-start text:name="sidokset"/>Sidokset<text:bookmark-end text:name="__RefHeading___sidokset_5"/><text:bookmark-end text:name="sidokset"/></text:h>
      <text:h text:style-name="Heading_20_2" text:outline-level="2"><text:bookmark-start text:name="__RefHeading___suolat_6"/><text:bookmark-start text:name="suolat"/>Suolat<text:bookmark-end text:name="__RefHeading___suolat_6"/><text:bookmark-end text:name="suolat"/></text:h>
      <text:h text:style-name="Heading_20_2" text:outline-level="2"><text:bookmark-start text:name="__RefHeading___molekyylit_7"/><text:bookmark-start text:name="molekyylit"/>Molekyylit<text:bookmark-end text:name="__RefHeading___molekyylit_7"/><text:bookmark-end text:name="molekyylit"/></text:h>
      <text:h text:style-name="Heading_20_2" text:outline-level="2"><text:bookmark-start text:name="__RefHeading___aineiden_luokittelu_8"/><text:bookmark-start text:name="aineiden_luokittelu"/>Aineiden luokittelu<text:bookmark-end text:name="__RefHeading___aineiden_luokittelu_8"/><text:bookmark-end text:name="aineiden_luokittelu"/></text:h>
      <text:h text:style-name="Heading_20_2" text:outline-level="2"><text:bookmark-start text:name="__RefHeading___aineen_olomuodot_9"/><text:bookmark-start text:name="aineen_olomuodot"/>Aineen olomuodot<text:bookmark-end text:name="__RefHeading___aineen_olomuodot_9"/><text:bookmark-end text:name="aineen_olomuodot"/></text:h>
      <text:h text:style-name="Heading_20_2" text:outline-level="2"><text:bookmark-start text:name="__RefHeading___kemiallinen_reaktio_10"/><text:bookmark-start text:name="kemiallinen_reaktio"/>Kemiallinen reaktio<text:bookmark-end text:name="__RefHeading___kemiallinen_reaktio_10"/><text:bookmark-end text:name="kemiallinen_reakt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10::49:27</meta:creation-date>
    <dc:creator>Generated</dc:creator>
    <dc:date>2024-04-28T10::49:27</dc:date>
    <dc:language>en-US</dc:language>
    <meta:editing-cycles>1</meta:editing-cycles>
    <meta:editing-duration>PT0S</meta:editing-duration>
    <dc:title>kemia:kemia</dc:title>
  </office:meta>
</office:document-meta>
</file>