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potenssi_ja_juuret"/><text:bookmark-start text:name="__RefHeading___potenssi_ja_juuret_1"/><text:bookmark-start text:name="potenssi_ja_juuret"/>Potenssi ja juuret<text:bookmark-end text:name="__RefHeading___potenssi_ja_juuret_1"/><text:bookmark-end text:name="potenssi_ja_juuret"/></text:h>
      <text:h text:style-name="Heading_20_3" text:outline-level="3"><text:bookmark-start text:name="__RefHeading___potenssi_2"/><text:bookmark-start text:name="potenssi"/>Potenssi<text:bookmark-end text:name="__RefHeading___potenssi_2"/><text:bookmark-end text:name="potenssi"/></text:h>
      <text:p text:style-name="Text_20_body">Potenssilaskuihin liittyvät <text:span text:style-name="Strong_20_Emphasis">käsitteet</text:span> <text:span text:style-name="Emphasis">kantaluku</text:span> ja <text:span text:style-name="Emphasis">eksponentti</text:span>. Potenssilasku muuttuu kertolaskuksi niin, että kantaluku kerrotaan itsellään niin monta kertaa kuin eksponentti osoittaa.</text:p>
      <text:p text:style-name="Text_20_body">Esim.</text:p>
      <text:p text:style-name="Text_20_body">Tässä esimerkissä kantaluku on 6 ja eksponentti on 3.</text:p>
      <text:h text:style-name="Heading_20_5" text:outline-level="5"><text:bookmark-start text:name="__RefHeading___esimerkkejae_3"/><text:bookmark-start text:name="esimerkkejae"/>Esimerkkejä<text:bookmark-end text:name="__RefHeading___esimerkkejae_3"/><text:bookmark-end text:name="esimerkkejae"/></text:h>
      <text:p text:style-name="Text_20_body">Kirjoita potenssilaskut kertolaskuna ja laske.</text:p>
      <text:p text:style-name="Text_20_body"><text:line-break/><text:line-break/>
Kirjoita potenssilasku kertolaskuna.</text:p>
      <text:p text:style-name="Text_20_body">. Tämän tehtävän vastausta ei voida laskea, koska ei tiedetä :n suuruutta. Vastaus on yleensä selkeämpi antaa potenssilaskuna eli . </text:p>
      <text:p text:style-name="Text_20_body"><text:line-break/><text:line-break/>
Negatiivinen kantaluku:</text:p>
      <text:p text:style-name="Text_20_body">Kantaluku on kummassakin tehtävässä negatiivinen. Kun eksponentti on <text:span text:style-name="Strong_20_Emphasis">parillinen</text:span> (2, 4, 6, …), vastaus on <text:span text:style-name="Strong_20_Emphasis">positiivinen</text:span>. Kun eksponentti on <text:span text:style-name="Strong_20_Emphasis">pariton</text:span> (1, 3, 5, …), vastaus on <text:span text:style-name="Strong_20_Emphasis">negatiivinen</text:span>.</text:p>
      <text:p text:style-name="Text_20_body">Kun potenssilasku kirjoitetaan auki kertolaskuna ja kantaluku on negatiivinen, täytyy käyttää sulkuja. Termit täytyy laittaa sulkuihin toisesta termistä alkaen, koska kerto- ja miinusmerkiä ei saa kirjoittaa suoraan peräikkäin.</text:p>
      <text:p text:style-name="Text_20_body">Seuraavassa esimerkissä miinus ei ole osa kantalukua:</text:p>
      <text:h text:style-name="Heading_20_4" text:outline-level="4"><text:bookmark-start text:name="__RefHeading___eksponenttina_1_tai_0_4"/><text:bookmark-start text:name="eksponenttina_1_tai_0"/>Eksponenttina 1 tai 0<text:bookmark-end text:name="__RefHeading___eksponenttina_1_tai_0_4"/><text:bookmark-end text:name="eksponenttina_1_tai_0"/></text:h>
      <text:p text:style-name="Text_20_body">Kun eksponenttina on 1, vastaus on kantaluku.</text:p>
      <text:p text:style-name="Text_20_body">Esim.  tai </text:p>
      <text:p text:style-name="Text_20_body">Kun eksponenttina on 0, vastaus on aina 1.</text:p>
      <text:p text:style-name="Text_20_body">Esim.  tai </text:p>
      <text:h text:style-name="Heading_20_3" text:outline-level="3"><text:bookmark-start text:name="__RefHeading___nelioe_ja_kuutio_5"/><text:bookmark-start text:name="nelioe_ja_kuutio"/>Neliö ja kuutio<text:bookmark-end text:name="__RefHeading___nelioe_ja_kuutio_5"/><text:bookmark-end text:name="nelioe_ja_kuutio"/></text:h>
      <text:p text:style-name="Text_20_body"><text:span text:style-name="Strong_20_Emphasis">Eksponenttiä 2 sanotaan usein neliöksi</text:span>. Esim. luvun 7 neliö tarkoittaa laskutoimitusta .</text:p>
      <text:p text:style-name="Text_20_body">Eksponentin 2 nimitys neliö tulee neliön pinta-alan laskusta. Neliössä on neljä yhtä pitkää sivua ja neliön kaikkien kulmien suuruus on 90°. Neliön pinta-ala lasketaan <text:span text:style-name="Emphasis">sivun pituus · sivun pituus</text:span> ja koska sivujen pituudet ovat neliössä samat voidaan laskea .  </text:p>
      <text:p text:style-name="Text_20_body"><text:line-break/>
<text:span text:style-name="Strong_20_Emphasis">Eksponenttia 3 sanotaan usein kuutioksi</text:span>. Esim. luvun 5 kuutio tarkoittaa laskutoimitusta .</text:p>
      <text:p text:style-name="Text_20_body">Kuutio on kolmiulotteinen kappale. Kuution kaikki sivut eli särmät ovat yhtä pitkiä ja kaikki kulmat ovat 90°. Kuution tilavuus lasketaan <text:span text:style-name="Emphasis">särmän pituus · särmän pituus · särmän pituus</text:span> eli .</text:p>
      <text:h text:style-name="Heading_20_3" text:outline-level="3"><text:bookmark-start text:name="__RefHeading___juuret_6"/><text:bookmark-start text:name="juuret"/>Juuret<text:bookmark-end text:name="__RefHeading___juuret_6"/><text:bookmark-end text:name="juuret"/></text:h>
      <text:p text:style-name="Text_20_body">Tavallisin juuri on <text:span text:style-name="Strong_20_Emphasis">neliöjuuri</text:span>. Neliöjuuri on neliöön (eli toiseen potenssiin) korottamisen käänteinen laskutoimitus. Joitakin neliöjuuri voi laskea päässälaskuna, mutta usein tarvitaan avuksi laskinta. Neliöjuurta ei voi ottaa negatiivisesta luvusta.</text:p>
      <text:p text:style-name="Text_20_body"><text:span text:style-name="Strong_20_Emphasis">Kuutiojuuri</text:span> on kuutioon (eli kolmanteen potenssiin) korottamisen käänteinen laskutoimitus. Kuutiojuuri pystyy laskemaan päässälaskuna vain muutamia.</text:p>
      <text:p text:style-name="Text_20_body"><text:line-break/></text:p>
      <text:h text:style-name="Heading_20_5" text:outline-level="5"><text:bookmark-start text:name="__RefHeading___esimerkkejae_7"/><text:bookmark-start text:name="esimerkkejae1"/>Esimerkkejä<text:bookmark-end text:name="__RefHeading___esimerkkejae_7"/><text:bookmark-end text:name="esimerkkejae1"/></text:h>
      <text:p text:style-name="Text_20_body">Neliöjuuria:</text:p>
      <text:p text:style-name="Text_20_body">. Mieti, mikä luku potenssiin 2 on 16 eli  → </text:p>
      <text:p text:style-name="Text_20_body">. Mieti, mikä luku potenssiin 2 on 81 eli  → </text:p>
      <text:p text:style-name="Text_20_body">. Tämä tehtävä täytyy laskea laskimella.</text:p>
      <text:p text:style-name="Text_20_body"> ei ole ratkaisua. Jos minkä tahansa negatiivisen luvun korottaa toiseen potenssiin, vastaus on aina positiivinen. Neliöjuuren arvoa ei voida määrittää negatiivisista luvuista. </text:p>
      <text:p text:style-name="Text_20_body">Kuutiojuuria:</text:p>
      <text:p text:style-name="Text_20_body">. Mieti, mikä luku potenssiin 3 on 27 eli  → </text:p>
      <text:p text:style-name="Text_20_body">. Mieti, mikä luku potenssiin 3 on 125 eli  → </text:p>
      <text:p text:style-name="Text_20_body">. Kuutiojuuri voidaan ottaa myös negatiivisesta luvusta, koska </text:p>
      <text:p text:style-name="Text_20_body">. Tämä tehtävä täytyy laskea laskimella.</text:p>
      <text:p text:style-name="Text_20_body"><text:line-break/></text:p>
      <text:h text:style-name="Heading_20_5" text:outline-level="5"><text:bookmark-start text:name="__RefHeading___tehtaeviae_8"/><text:bookmark-start text:name="tehtaeviae"/>Tehtäviä<text:bookmark-end text:name="__RefHeading___tehtaeviae_8"/><text:bookmark-end text:name="tehtaeviae"/></text:h>
      <text:p text:style-name="Text_20_body"><text:a xlink:type="simple" xlink:href="https://opetus.wiki/doku.php/matematiikka:tehtavat:potenssi_ja_juuret" text:style-name="Internet_20_link" text:visited-style-name="Visited_20_Internet_20_Link">9. Potenssi ja juuret,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22::22:52</meta:creation-date>
    <dc:creator>Generated</dc:creator>
    <dc:date>2024-05-05T22::22:52</dc:date>
    <dc:language>en-US</dc:language>
    <meta:editing-cycles>1</meta:editing-cycles>
    <meta:editing-duration>PT0S</meta:editing-duration>
    <dc:title>matematiikka:potenssi_ja_juuret</dc:title>
  </office:meta>
</office:document-meta>
</file>