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uutosprosentti"/><text:bookmark-start text:name="__RefHeading___muutosprosentti_tehtaevaet_1"/><text:bookmark-start text:name="muutosprosentti_tehtaevaet"/>Muutosprosentti, tehtävät<text:bookmark-end text:name="__RefHeading___muutosprosentti_tehtaevaet_1"/><text:bookmark-end text:name="muutosprosentti_tehtaevaet"/></text:h>
      <text:p text:style-name="Text_20_body"><text:a xlink:type="simple" xlink:href="https://opetus.wiki/doku.php/matematiikka:muutosprosentti" text:style-name="Internet_20_link" text:visited-style-name="Visited_20_Internet_20_Link">Teoriaa tehtävien tueksi</text:a></text:p>
      <text:p text:style-name="Text_20_body"><text:span text:style-name="Strong_20_Emphasis">1.</text:span> Minnan bruttopalkka oli 2695 € kuukaudessa. Minnan palkasta meni veroihin ja muihin maksuihin 22 %. Kuinka paljon Minnan nettopalkka oli?</text:p>
      <text:p text:style-name="Text_20_body"><text:span text:style-name="Strong_20_Emphasis">2.</text:span> Kirjan normaali hinta on 41,90 €. Kirja oli 20 prosentin alennuksessa. Kuinka paljon kirja maksoi alennuksen jälkeen?</text:p>
      <text:p text:style-name="Text_20_body"><text:span text:style-name="Strong_20_Emphasis">3.</text:span> Polkupyörän hinta oli talvella 345 €. Kevään tullen hintaa nostettiin 10 %. Kuinka paljon polkupyörä maksoi keväällä?</text:p>
      <text:p text:style-name="Text_20_body"><text:span text:style-name="Strong_20_Emphasis">4.</text:span> Eväsleipä maksoi kaupassa 3,90 €. Leivän parasta ennen -päiväys lähestyi ja leipä laitettiin 30 % alennukseen. Kuinka paljon leipä maksoi alennuksen jälkeen?</text:p>
      <text:p text:style-name="Text_20_body"><text:span text:style-name="Strong_20_Emphasis">5.</text:span> Vuonna 2019 Suomen väliluku oli 5 520 000. Vuonna 2000 suomen väkiluku oli 5 181 000. Kuinka monta prosenttia Suomen väliluku oli <text:line-break/>
a) pienempi vuonna 2000 kuin vuonna 2019? <text:line-break/>
b) suurempi vuonna 2019 kuin vuonna 2000?</text:p>
      <text:p text:style-name="Text_20_body"><text:span text:style-name="Strong_20_Emphasis">6.</text:span> Vuonna 2019 Suomen väkiluku oli 5 520 000 ja väestöstä 88,0 % puhui äidinkielenään suomena. Kuinka monta äidinkielenään suomea puhuvaa asukasta Suomessa oli?</text:p>
      <text:p text:style-name="Text_20_body"><text:span text:style-name="Strong_20_Emphasis">7.</text:span> Vuonna 2019 Helsingin väkiluku oli 648 040. Kuinka monta prosenttia Helsingin väkiluku oli koko Suomen väkiluvusta?</text:p>
      <text:p text:style-name="Text_20_body"><text:span text:style-name="Strong_20_Emphasis">8.</text:span> Tuotteen hintaa nostettiin 20 %, jolloin tuotteen uusi hinta oli 10,80 €. Mikä oli alkuperäinen hinta?</text:p>
      <text:p text:style-name="Text_20_body"><text:span text:style-name="Strong_20_Emphasis">9.</text:span> Tuote myytiin 20 % alennuksella hintaan 14,40 €. Mikä oli alentamaton alkuperäishinta?</text:p>
      <text:p text:style-name="Text_20_body"><text:span text:style-name="Strong_20_Emphasis">10.</text:span> Lapsi oli vuoden alussa 108 cm pitkä ja vuoden lopussa 113 cm pitkä. Kuinka paljon lapsi kasvoi vuoden aikana prosentteina?</text:p>
      <text:p text:style-name="Text_20_body"><text:span text:style-name="Strong_20_Emphasis">11.</text:span> Pertti juoksi Cooperin testissä keväällä 2050 m. Pertti harjoitteli kesän ahkeraksi ja juoksi elokuussa testissä 2390 m. Kuinka monta prosenttia Pertin tulos parantui?</text:p>
      <text:p text:style-name="Text_20_body"><text:span text:style-name="Strong_20_Emphasis">12.</text:span> Elokuussa 2019 Seinäjoella oli 63 600 asukasta. Jos asukasluku on seuraavana vuonna 64 100, kuinka paljon väestönkasvu on prosentteina?</text:p>
      <text:p text:style-name="Text_20_body"><text:span text:style-name="Strong_20_Emphasis">13.</text:span> Kenkien hinta oli alun perin 149 €. Kenkien hintaa alennettiin ensin 30 % ja tämän jälkeen vielä 10 %. Mikä oli kenkien hinta alennusten jälkeen?</text:p>
      <text:p text:style-name="Text_20_body"><text:span text:style-name="Strong_20_Emphasis">14.</text:span> Mansikoiden perkauksessa tulee hävikkiä 5 %. Mansikkahillo sisältää 65 % mansikkaa. Kuinka paljon perkaamattomia mansikoita tarvitaan, kun valmistetaan 1500 g mansikkahilloa?</text:p>
      <text:p text:style-name="Text_20_body"><text:span text:style-name="Strong_20_Emphasis">15.</text:span> Kauppias osti joulukoristepaketin hintaan 24,37 €. Kauppias myi joulukoristepaketin hintaan 35,90 €. Joulun jälkeen kauppias laittoi joulukoristepaketin 30 % alennukseen. Kuinka paljon kauppias sai voittoa prosentteina joulukoristepaketista <text:line-break/>
a) ennen joulua? <text:line-break/>
b) joulun jälke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10::48:29</meta:creation-date>
    <dc:creator>Generated</dc:creator>
    <dc:date>2024-05-16T10::48:29</dc:date>
    <dc:language>en-US</dc:language>
    <meta:editing-cycles>1</meta:editing-cycles>
    <meta:editing-duration>PT0S</meta:editing-duration>
    <dc:title>matematiikka:tehtavat:muutosprosentti</dc:title>
  </office:meta>
</office:document-meta>
</file>