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alkka"/><text:bookmark-start text:name="__RefHeading___palkka_tehtaevaet_1"/><text:bookmark-start text:name="palkka_tehtaevaet"/>Palkka, tehtävät<text:bookmark-end text:name="__RefHeading___palkka_tehtaevaet_1"/><text:bookmark-end text:name="palkka_tehtaevaet"/></text:h>
      <text:p text:style-name="Text_20_body"><text:a xlink:type="simple" xlink:href="https://opetus.wiki/doku.php/matematiikka:palkka" text:style-name="Internet_20_link" text:visited-style-name="Visited_20_Internet_20_Link">Teoriaa tehtävien tueksi</text:a></text:p>
      <text:p text:style-name="Text_20_body"><text:span text:style-name="Strong_20_Emphasis">1.</text:span> Hae internetistä tietoa omaa alaasi koskevasta työehtosopimuksesta. Selvitä sieltä bruttopalkkasi.</text:p>
      <text:p text:style-name="Text_20_body"><text:span text:style-name="Strong_20_Emphasis">2.</text:span> Jenna käy viikossa töissä kolmena arki−iltana klo 17.00−19.00. Hänen tuntipalkkansa on 11,65 € ja iltalisä klo 18 alkaen 1,85 €/h. Kuinka paljon on Jennan kahden viikon bruttopalkka?</text:p>
      <text:p text:style-name="Text_20_body"><text:span text:style-name="Strong_20_Emphasis">3.</text:span> Ylityökorvaukset määräytyvät joillakin ammattialoilla siten, että kahdelta ensimmäiseltä ylityötunnilta maksetaan 50 prosentin korotus ja seuraavilta 100 prosentin korotus. Laske päiväpalkkasi suuruus, kun tuntipalkka on 10,50 €. <text:line-break/>
a) Teet normaalin työpäivän (8 tuntia) lisäksi 1,5 tuntia ylitöitä. <text:line-break/>
b) Teet normaalin työpäivän (8 tuntia) lisäksi 5 tuntia ylitöitä.</text:p>
      <text:p text:style-name="Text_20_body"><text:span text:style-name="Strong_20_Emphasis">4.</text:span> Joillakin aloilla maksetaan esimerkiksi joulu− ja juhannuspyhistä jopa 200 prosentin korotus. Mikä on tuntipalkkasi kyseisessä tapauksessa, jos se normaalisti on 13,60 €?</text:p>
      <text:p text:style-name="Text_20_body"><text:span text:style-name="Strong_20_Emphasis">5.</text:span> Tomi tekee töitä kolmena aamuna viikossa klo 5.15−7.30 kiinteistöhuoltajan apumiehenä. Hänen tuntipalkkansa on 11,60 €/h ja yöilisä 2,40 €/h. Yölisää maksetaan ennen klo 6.00 olevasta työajasta. Kuinka paljon on Tomin viikoansionsa bruttona?</text:p>
      <text:p text:style-name="Text_20_body"><text:span text:style-name="Strong_20_Emphasis">6.</text:span> Annan peruspalkka lastentarhassa on 1 897 €/kk. Toukokuussa hän tekee 10 tuntia 50 %:n ja 4 tuntia 100 %:n ylityötä. Kuinka paljon hänen bruttopalkkansa on, kun tuntipalkka on 11,78 €/h?</text:p>
      <text:p text:style-name="Text_20_body"><text:span text:style-name="Strong_20_Emphasis">7.</text:span> Matin työvuorot olivat erään viikonlopun aikana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16.00−24.00</text:p>
          </table:table-cell>
        </table:table-row>
        <table:table-row>
          <table:table-cell office:value-type="string" table:style-name="tablecell">
            <text:p text:style-name="tablealignleft">Lauantai</text:p>
          </table:table-cell>
          <table:table-cell office:value-type="string" table:style-name="tablecell">
            <text:p text:style-name="tablealignleft">11.00−17.00</text:p>
          </table:table-cell>
        </table:table-row>
        <table:table-row>
          <table:table-cell office:value-type="string" table:style-name="tablecell">
            <text:p text:style-name="tablealignleft">Sunnuntai</text:p>
          </table:table-cell>
          <table:table-cell office:value-type="string" table:style-name="tablecell">
            <text:p text:style-name="tablealignleft">05.30−13.30</text:p>
          </table:table-cell>
        </table:table-row>
      </table:table>
      <text:p text:style-name="Text_20_body">Kuinka paljon Matti sai nettopalkkaa, kun tuntipalkka oli 9,20 €, iltalisä 0,97 €/h ja yölisä 1,88 €/h? Veroja hän maksaa 27,5 %, ja lisäksi vielä työnantajan sosiaaliturvamaksuja ym. 5,2 %.<text:line-break/>Yölisä maksetaan Matin työpaikalla klo 24−06 ja iltalistä klo 18−24 välillä tehdystä työstä.</text:p>
      <text:p text:style-name="Text_20_body"><text:span text:style-name="Strong_20_Emphasis">8.</text:span> Pekka tekee opiskelun ohella viikonloppuisin töitä tarjoilijana. Kuinka paljon hän saa bruttopalkkaa kolmelta vappuviikonloppuun sattuvalta työvuorolta, kun työtunnit ovat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klo 18.00−23.00</text:p>
          </table:table-cell>
        </table:table-row>
        <table:table-row>
          <table:table-cell office:value-type="string" table:style-name="tablecell">
            <text:p text:style-name="tablealignleft">Lauantai (vappuaatto)</text:p>
          </table:table-cell>
          <table:table-cell office:value-type="string" table:style-name="tablecell">
            <text:p text:style-name="tablealignleft">klo 18.00−24.00</text:p>
          </table:table-cell>
        </table:table-row>
        <table:table-row>
          <table:table-cell office:value-type="string" table:style-name="tablecell">
            <text:p text:style-name="tablealignleft">Sunnuntai (vappupäivä)</text:p>
          </table:table-cell>
          <table:table-cell office:value-type="string" table:style-name="tablecell">
            <text:p text:style-name="tablealignleft">klo 11.00−16.00</text:p>
          </table:table-cell>
        </table:table-row>
      </table:table>
      <text:p text:style-name="Text_20_body">Pekan normaali tuntipalkka on 9,20 €, johon hän saa iltatyölisää klo 18−24 väliseltä ajalta 0,97 €/h sekä 50 %:n aattokorvauksen klo 15−24 väliseltä ajalta vappuaattona ja 100 %:n pyhäkorvauksen sunnuntai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9::24:20</meta:creation-date>
    <dc:creator>Generated</dc:creator>
    <dc:date>2024-05-17T19::24:20</dc:date>
    <dc:language>en-US</dc:language>
    <meta:editing-cycles>1</meta:editing-cycles>
    <meta:editing-duration>PT0S</meta:editing-duration>
    <dc:title>matematiikka:tehtavat:palkka</dc:title>
  </office:meta>
</office:document-meta>
</file>