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akkaiset_muutokset"/><text:bookmark-start text:name="__RefHeading___prosentit_peraekkaeiset_muutokset_1"/><text:bookmark-start text:name="prosentit_peraekkaeiset_muutokset"/>Prosentit, peräkkäiset muutokset<text:bookmark-end text:name="__RefHeading___prosentit_peraekkaeiset_muutokset_1"/><text:bookmark-end text:name="prosentit_peraekkaeiset_muutokset"/></text:h>
      <text:p text:style-name="Text_20_body"><text:span text:style-name="Strong_20_Emphasis">1.</text:span> Laske uudet arvot, kun <text:line-break/>
a) 15 € hintaa kasvatetaan ensin 13 % ja sitten kasvatetaan 20 % lisää <text:line-break/>
b) 160 € hintaa alennetaan ensin 15 % ja sitten alennetaan 3 % lisää <text:line-break/>
c) 2,9 € hinta nousee ensin 3,2 %, vähenee sitten 2,9 %, nousee vielä 7,1 % ja vähenee lopuksi 11 %.</text:p>
      <text:p text:style-name="Text_20_body"><text:span text:style-name="Strong_20_Emphasis">2.</text:span> Olet aikeissa ostaa uuden tietokoneen, jonka hinta on 799 €. Joulualennuksessa sen hinta alenee 40 %, ja saat siihen vielä 10 % alennuksen kanta-asiakkaana. Paljonko tietokone maksaa sinulle?</text:p>
      <text:p text:style-name="Text_20_body"><text:span text:style-name="Strong_20_Emphasis">3.</text:span> Television hinta oli 459 euroa. Aluksi sen hintaa laskettiin 20 %, mutta koska sen kysyntä kasvoi alennuksen myötä voimakkaasti, myyjä päätti korottaa hintaa 20 %. <text:line-break/>
a) Kuinka paljon televisio maksoi halvimmillaan? <text:line-break/>
b) Mikä oli television hinta kaikkien hinnanmuutosten jälkeen?</text:p>
      <text:p text:style-name="Text_20_body"><text:span text:style-name="Strong_20_Emphasis">4.</text:span> Paita maksoi ennen alennusmyyntejä 60 €. Hintaa alennettiin ensin 40 prosenttia ja alen loppurysäyksessä vielä 20 prosenttia. Kuinka paljon paita lopuksi maksoi?</text:p>
      <text:p text:style-name="Text_20_body"><text:span text:style-name="Strong_20_Emphasis">5.</text:span> Saat tuntipalkkaa 14,20 €, joka nousee koeajan jäkeen 2,5 % ja puoli vuotta myöhemmin saat vielä yleisen 1,25 % korotuksen. <text:line-break/>
a) Mikä on tuntipalkkasi molempien korotuksien jälkeen? <text:line-break/>
b) Kuinka monta prosenttia palkan nousu on yhteensä?</text:p>
      <text:p text:style-name="Text_20_body"><text:span text:style-name="Strong_20_Emphasis">6.</text:span> Osakkeen arvo laski 46 prosenttia ja nousi sitten ensiksi 15 prosenttia ja tämän jälkeen vielä 34 prosenttia. Oliko osakkeen arvo näiden muutosten jälkeen suurempi vai pienempi kuin ennen muutoksia?</text:p>
      <text:p text:style-name="Text_20_body"><text:span text:style-name="Strong_20_Emphasis">7.</text:span> Tuotteen hintaa alennetaan ensin 5 % ja sitten 15 %. Kuinka monta prosenttia tuotteen hintaa alennetaan yhteensä?</text:p>
      <text:p text:style-name="Text_20_body"><text:span text:style-name="Strong_20_Emphasis">8.</text:span> Tuotteen hinta nousi ensin 8 %, mutta myöhemmin sitä laskettii 12 %. Kuinka paljon tuotteen hinta on muuttunut alkuperäisestä?</text:p>
      <text:p text:style-name="Text_20_body"><text:span text:style-name="Strong_20_Emphasis">9.</text:span> Kuntavaaleissa äänestysprosentti laski 62,5 %:sta 58,3 %:iin. <text:line-break/>
a) Kuinka monta prosenttiyksikköä äänestysprosentti laski? <text:line-break/>
b) Kuinka monta prosenttia äänestysprosentti laski?</text:p>
      <text:p text:style-name="Text_20_body"><text:span text:style-name="Strong_20_Emphasis">10.</text:span> Opiskelijat suunnittelivat luokkaretkeä. Ensimmäisenä päivänä kohteeksi Pyhätunturia kannatti 53 % ja Ahvenanmaata 47 %. Seuraavana päivänä oppilaat näkivät dokumentin Ahvenanmaalta, mikä johti siihen, että Ahvenanmaan kannatus nousi 62 prosenttiin. Montako prosenttia Pyhätunturin kannatus laski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17::54:38</meta:creation-date>
    <dc:creator>Generated</dc:creator>
    <dc:date>2024-05-10T17::54:38</dc:date>
    <dc:language>en-US</dc:language>
    <meta:editing-cycles>1</meta:editing-cycles>
    <meta:editing-duration>PT0S</meta:editing-duration>
    <dc:title>matematiikka:tehtavat:perakkaiset_muutokset</dc:title>
  </office:meta>
</office:document-meta>
</file>