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405a137a43b3601dcc9d624098b84.png"/>
  <manifest:file-entry manifest:media-type="image/svg+xml" manifest:full-path="Pictures/2a620837b71a04d4b928b65878b3e76f.svg"/>
  <manifest:file-entry manifest:media-type="image/svg+xml" manifest:full-path="Pictures/7c5a19ff5afc96a39bb394ef8de586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c0405a137a43b3601dcc9d624098b8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petus.wiki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petus.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5a19ff5afc96a39bb394ef8de586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4T06::06:38</meta:creation-date>
    <dc:creator>Generated</dc:creator>
    <dc:date>2024-05-14T06::06:38</dc:date>
    <dc:language>en-US</dc:language>
    <meta:editing-cycles>1</meta:editing-cycles>
    <meta:editing-duration>PT0S</meta:editing-duration>
    <dc:title>wiki:dokuwiki</dc:title>
  </office:meta>
</office:document-meta>
</file>